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Верхний_20_колонтитул">
      <style:paragraph-properties fo:text-align="center" style:justify-single-word="false"/>
    </style:style>
    <style:style style:name="P2" style:family="paragraph" style:parent-style-name="Обычный">
      <style:paragraph-properties fo:text-align="center" style:justify-single-word="false" style:text-autospace="none"/>
      <style:text-properties style:font-name-complex="Calibri"/>
    </style:style>
    <style:style style:name="P3" style:family="paragraph" style:parent-style-name="Обычный">
      <style:paragraph-properties style:text-autospace="none"/>
      <style:text-properties style:font-name-complex="Calibri"/>
    </style:style>
    <style:style style:name="P4" style:family="paragraph" style:parent-style-name="Обычный">
      <style:paragraph-properties fo:text-align="center" style:justify-single-word="false" style:text-autospace="none"/>
      <style:text-properties style:font-name="Times New Roman" fo:font-size="14pt" style:font-size-asian="14pt" style:font-name-complex="Times New Roman" style:font-size-complex="14pt"/>
    </style:style>
    <style:style style:name="P5" style:family="paragraph" style:parent-style-name="Обычный">
      <style:paragraph-properties style:text-autospace="none"/>
      <style:text-properties style:font-name="Times New Roman" fo:font-size="14pt" style:font-size-asian="14pt" style:font-name-complex="Times New Roman" style:font-size-complex="14pt"/>
    </style:style>
    <style:style style:name="P6" style:family="paragraph" style:parent-style-name="Обычный">
      <style:paragraph-properties fo:text-align="center" style:justify-single-word="false" style:text-autospace="none"/>
    </style:style>
    <style:style style:name="P7" style:family="paragraph" style:parent-style-name="Обычный">
      <style:paragraph-properties fo:margin-left="6.242cm" fo:margin-right="0cm" fo:text-indent="0cm" style:auto-text-indent="false" style:text-autospace="none">
        <style:tab-stops/>
      </style:paragraph-properties>
      <style:text-properties style:font-name="Times New Roman" fo:font-size="14pt" style:font-size-asian="14pt" style:font-name-complex="Times New Roman" style:font-size-complex="14pt"/>
    </style:style>
    <style:style style:name="P8" style:family="paragraph" style:parent-style-name="Обычный">
      <style:paragraph-properties fo:margin-left="6.244cm" fo:margin-right="0cm" fo:text-indent="0cm" style:auto-text-indent="false" style:text-autospace="none">
        <style:tab-stops/>
      </style:paragraph-properties>
      <style:text-properties style:font-name="Times New Roman" fo:font-size="14pt" style:font-size-asian="14pt" style:font-name-complex="Times New Roman" style:font-size-complex="14pt"/>
    </style:style>
    <style:style style:name="P9" style:family="paragraph" style:parent-style-name="Обычный">
      <style:paragraph-properties fo:margin-left="6.244cm" fo:margin-right="0cm" fo:text-indent="1.249cm" style:auto-text-indent="false" style:text-autospace="none">
        <style:tab-stops/>
      </style:paragraph-properties>
      <style:text-properties style:font-name="Times New Roman" fo:font-size="14pt" style:font-size-asian="14pt" style:font-name-complex="Times New Roman" style:font-size-complex="14pt"/>
    </style:style>
    <style:style style:name="P10" style:family="paragraph" style:parent-style-name="Обычный">
      <style:paragraph-properties fo:margin-left="6.244cm" fo:margin-right="0cm" fo:text-indent="1.249cm" style:auto-text-indent="false" style:text-autospace="none">
        <style:tab-stops/>
      </style:paragraph-properties>
      <style:text-properties style:font-name-complex="Calibri"/>
    </style:style>
    <style:style style:name="P11" style:family="paragraph" style:parent-style-name="Standard">
      <style:paragraph-properties fo:line-height="150%"/>
      <style:text-properties style:font-name="Times New Roman" fo:font-size="14pt" fo:font-weight="bold" style:font-name-asian="Times New Roman" style:font-size-asian="14pt" style:font-weight-asian="bold" style:font-size-complex="14pt"/>
    </style:style>
    <style:style style:name="P12" style:family="paragraph" style:parent-style-name="Standard">
      <style:paragraph-properties fo:line-height="150%" fo:text-align="center" style:justify-single-word="false"/>
      <style:text-properties style:font-name="Times New Roman" fo:font-size="14pt" fo:font-weight="bold" style:font-name-asian="Times New Roman" style:font-size-asian="14pt" style:font-weight-asian="bold" style:font-size-complex="14pt"/>
    </style:style>
    <style:style style:name="P13" style:family="paragraph" style:parent-style-name="Standard">
      <style:paragraph-properties fo:line-height="150%" fo:text-align="center" style:justify-single-word="false">
        <style:tab-stops>
          <style:tab-stop style:position="1.058cm"/>
        </style:tab-stops>
      </style:paragraph-properties>
      <style:text-properties style:font-name="Times New Roman" fo:font-size="14pt" fo:font-weight="bold" style:font-name-asian="Times New Roman" style:font-size-asian="14pt" style:font-weight-asian="bold" style:font-size-complex="14pt"/>
    </style:style>
    <style:style style:name="P14" style:family="paragraph" style:parent-style-name="Standard">
      <style:paragraph-properties fo:line-height="150%" fo:text-align="justify" style:justify-single-word="false"/>
      <style:text-properties style:font-name="Times New Roman" fo:font-size="14pt" fo:font-weight="bold" style:font-name-asian="Times New Roman" style:font-size-asian="14pt" style:font-weight-asian="bold" style:font-size-complex="14pt"/>
    </style:style>
    <style:style style:name="P15" style:family="paragraph" style:parent-style-name="Standard">
      <style:paragraph-properties fo:line-height="150%"/>
      <style:text-properties style:font-name="Times New Roman" fo:font-size="14pt" style:font-name-asian="Times New Roman" style:font-size-asian="14pt" style:font-size-complex="14pt"/>
    </style:style>
    <style:style style:name="P16" style:family="paragraph" style:parent-style-name="Standard">
      <style:paragraph-properties fo:line-height="150%" fo:text-align="center" style:justify-single-word="false"/>
      <style:text-properties style:font-name="Times New Roman" fo:font-size="14pt" style:font-name-asian="Times New Roman" style:font-size-asian="14pt" style:font-size-complex="14pt"/>
    </style:style>
    <style:style style:name="P17" style:family="paragraph" style:parent-style-name="Standard">
      <style:paragraph-properties fo:line-height="150%" fo:text-align="justify" style:justify-single-word="false"/>
      <style:text-properties style:font-name="Times New Roman" fo:font-size="14pt" style:font-name-asian="Times New Roman" style:font-size-asian="14pt" style:font-size-complex="14pt"/>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1" style:family="paragraph" style:parent-style-name="Standard" style:list-style-name="L1">
      <style:paragraph-properties fo:line-height="150%"/>
      <style:text-properties style:font-name="Times New Roman" fo:font-size="14pt" style:font-name-asian="Times New Roman" style:font-size-asian="14pt" style:font-size-complex="14pt"/>
    </style:style>
    <style:style style:name="P22" style:family="paragraph" style:parent-style-name="Standard">
      <style:paragraph-properties fo:line-height="150%" fo:text-align="center" style:justify-single-word="false"/>
      <style:text-properties style:font-name="Times New Roman" fo:font-size="14pt" fo:font-weight="bold" style:font-name-asian="Times New Roman" style:font-size-asian="14pt" style:font-weight-asian="bold" style:font-size-complex="14pt"/>
    </style:style>
    <style:style style:name="P23" style:family="paragraph" style:parent-style-name="Standard">
      <style:paragraph-properties fo:line-height="150%" fo:text-align="center" style:justify-single-word="false">
        <style:tab-stops>
          <style:tab-stop style:position="1.058cm"/>
        </style:tab-stops>
      </style:paragraph-properties>
      <style:text-properties style:font-name="Times New Roman" fo:font-size="14pt" fo:font-weight="bold" style:font-name-asian="Times New Roman" style:font-size-asian="14pt" style:font-weight-asian="bold" style:font-size-complex="14pt"/>
    </style:style>
    <style:style style:name="P24" style:family="paragraph" style:parent-style-name="Standard">
      <style:paragraph-properties fo:line-height="150%" fo:text-align="justify" style:justify-single-word="false"/>
      <style:text-properties style:font-name="Times New Roman" fo:font-size="14pt" fo:font-weight="bold" style:font-name-asian="Times New Roman" style:font-size-asian="14pt" style:font-weight-asian="bold" style:font-size-complex="14pt"/>
    </style:style>
    <style:style style:name="P25" style:family="paragraph" style:parent-style-name="Standard">
      <style:paragraph-properties fo:line-height="150%" fo:text-align="justify" style:justify-single-word="false"/>
    </style:style>
    <style:style style:name="P26" style:family="paragraph" style:parent-style-name="Обычный" style:master-page-name="MP0">
      <style:paragraph-properties fo:text-align="center" style:justify-single-word="false" style:page-number="auto" fo:break-before="page"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name-asian="Times New Roman" style:font-size-asian="14pt" style:font-size-complex="14pt"/>
    </style:style>
    <style:style style:name="T4" style:family="text">
      <style:text-properties style:font-name="Times New Roman" fo:font-size="14pt" style:font-name-asian="Times New Roman" style:font-size-asian="14pt" style:font-name-complex="Times New Roman1" style:font-size-complex="14pt"/>
    </style:style>
    <style:style style:name="T5" style:family="text">
      <style:text-properties style:font-name="Times New Roman" fo:font-size="14pt" fo:font-weight="bold" style:font-name-asian="Times New Roman" style:font-size-asian="14pt" style:font-weight-asian="bold" style:font-size-complex="14pt"/>
    </style:style>
    <style:style style:name="T6" style:family="text">
      <style:text-properties style:font-name="Times New Roman" fo:font-size="14pt" fo:font-weight="bold" style:font-name-asian="Times New Roman" style:font-size-asian="14pt" style:font-weight-asian="bold" style:font-size-complex="14pt" style:font-weight-complex="bold"/>
    </style:style>
    <style:style style:name="T7" style:family="text">
      <style:text-properties fo:color="#000000" style:font-name="Times New Roman" fo:font-size="14pt" fo:background-color="#ffffff" style:font-size-asian="14pt" style:font-name-complex="Times New Roman" style:font-size-complex="14pt"/>
    </style:style>
    <text:list-style style:name="L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ФКОУ ВПО КУЗБАССКИЙ ИНСТИТУТ ФСИН РОССИИ</text:p>
      <text:p text:style-name="P2"/>
      <text:p text:style-name="P4">Кафедра государственно-правовых дисциплин</text:p>
      <text:p text:style-name="P2"/>
      <text:p text:style-name="P4">КУРСОВАЯ РАБОТА</text:p>
      <text:p text:style-name="P4">(КУРСОВОЙ ПРОЕКТ)</text:p>
      <text:p text:style-name="P2"/>
      <text:p text:style-name="P4">Дисциплина: «Теория государства и права»</text:p>
      <text:p text:style-name="P2"/>
      <text:p text:style-name="P6"><text:span text:style-name="Основной_20_шрифт_20_абзаца"><text:span text:style-name="T1">На тему: </text:span></text:span><text:span text:style-name="Основной_20_шрифт_20_абзаца"><text:span text:style-name="T7">Элементы </text:span></text:span><text:span text:style-name="Основной_20_шрифт_20_абзаца"><text:span text:style-name="T7">механизма правового регулирования</text:span></text:span></text:p>
      <text:p text:style-name="P5"/>
      <text:p text:style-name="P7">Выполнил: курсант 1 курса 4 взвода</text:p>
      <text:p text:style-name="P8">рядовой вн.сл. Каримов Карим Зайнидинович</text:p>
      <text:p text:style-name="P3"/>
      <text:p text:style-name="P9">Научный руководитель: доцент кафедры</text:p>
      <text:p text:style-name="P9">государственно- правовых дисциплин,</text:p>
      <text:p text:style-name="P9">кандидат юридических наук, доцент,</text:p>
      <text:p text:style-name="P9">полковник вн.сл.</text:p>
      <text:p text:style-name="P9">Малышева Инна Викторовна</text:p>
      <text:p text:style-name="P3"/>
      <text:p text:style-name="P10"/>
      <text:p text:style-name="P5"><text:s text:c="51"/>Дата защиты «___»_____________20__г.</text:p>
      <text:p text:style-name="P5"><text:s text:c="51"/>Оценка____________________________</text:p>
      <text:p text:style-name="P3"/>
      <text:p text:style-name="P2"/>
      <text:p text:style-name="P2"/>
      <text:p text:style-name="P4">г. Новокузнецк 2018 г.</text:p>
      <text:p text:style-name="P11"/>
      <text:p text:style-name="P11"/>
      <text:p text:style-name="P12"/>
      <text:p text:style-name="P12"><text:soft-page-break/>ОГЛАВЛЕНИЕ</text:p>
      <text:p text:style-name="P15">ВВЕДЕНИЕ………………………………………………………………………...3</text:p>
      <text:p text:style-name="P15">ГЛАВА 1. ЭЛЕМЕНТЫ МЕХАНИЗМА ПРАВОВОГО РЕГУЛИРОВАНИЯ...5</text:p>
      <text:list xml:id="list8278977357595161658" text:style-name="L1">
        <text:list-item>
          <text:list>
            <text:list-item>
              <text:p text:style-name="P21">Понятие, метод, предмет, способы и типы правового регулирования……...5</text:p>
            </text:list-item>
          </text:list>
        </text:list-item>
      </text:list>
      <text:p text:style-name="P15">1.2 Структура механизма правового регулирования.10</text:p>
      <text:p text:style-name="P15">ГЛАВА 2. ПОНЯТИЕ И ВИДЫ ПРАВООТНОШЕНИЙ………………………………………….13</text:p>
      <text:p text:style-name="P15"><text:s/>2.1 Понятие, признаки и структура правоотношений………………………...13</text:p>
      <text:p text:style-name="P15">2.2 Виды правоотношений………………………………………………………18</text:p>
      <text:p text:style-name="P15">ЗАКЛЮЧЕНИЕ…………………………………………………………………..24</text:p>
      <text:p text:style-name="P15">СПИСОК ИСПОЛЬЗУЕМЫХ ИСТОЧНИКОВ………………………………..26</text:p>
      <text:p text:style-name="P15"/>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ВВЕДЕНИЕ</text:p>
      <text:p text:style-name="P17"><text:tab/>Актуальность данной работы обусловлена важностью той роли, которую играет правовое регулирование в жизни общества и самой сущностью правового регулирования общественных отношений. Как мы знаем, каждая отрасль права регулирует индивидуальный вид общественных отношений, имеет свои методы, так же стоит отметить, что не все правоотношения подвергаются правовому регулированию. И такой элемент как «правоотношение» является одним из важных частей общей теории права. Правоотношение представляет такую часть механизма правового регулирования, которое в первую очередь взаимодействует с объектом регулирования - с обществом. В связи с этим правоотношение является сложным образованием, являющееся элементом правового регулирования общественных правоотношений. Наряду с развитием нашего общества у нас появляется потребность в дополнении, изменении. Наряду с этими потребностями и была выбрана тема курсовой работы.</text:p>
      <text:p text:style-name="P17"><text:s text:c="9"/>Объектом исследования является правовое регулирование общественных отношений.</text:p>
      <text:p text:style-name="P17"><text:tab/>Предметом исследования выступают мнения ученых-теоретиков в отношении правоотношений как одного из элементов механизма правового регулирования.</text:p>
      <text:p text:style-name="P17"><text:tab/>Целью настоящего исследования является раскрытие особенностей правоотношения как составной части механизма правового регулирования.</text:p>
      <text:p text:style-name="P17"><text:tab/>В соответствии с указанной целью в данной работе ставятся следующие задачи:</text:p>
      <text:p text:style-name="P17">- рассмотреть понятие, метод, предмет, способы и типы правового регулирования;</text:p>
      <text:p text:style-name="P17">- проанализировать структуру механизма правового регулирования;</text:p>
      <text:p text:style-name="P17"><text:soft-page-break/>- изучить понятие и признаки правоотношения;</text:p>
      <text:p text:style-name="P17">- рассмотреть виды правоотношений.</text:p>
      <text:p text:style-name="P17"><text:tab/>Раскрытие темы потребовало изучения ряда нормативных актов, в частности, Конституции Российской Федерации, Гражданского Кодекса Российской Федерации, а также научной литературы, методических разработок, пособий и материалов периодических изданий. Теоретическую основу данной курсовой работы составили труды отечественных ученых: С. С. Алексеева, В. В. Лазарева, А. Б. Венгерова, Л. Н. Завадской, А. В. Малько, М. Н. Марченко, Н. И. Матузова, В. Н. Протасова, Р. О. Халфиной.</text:p>
      <text:p text:style-name="P17"><text:tab/>Методологической основой исследования является системный подход к анализу объекта исследования, были использованы диалектический метод научного познания, а также исторический, логический, сравнительно-правовой и другие частные методы научно-исследовательской работы.</text:p>
      <text:p text:style-name="P17"><text:tab/>Задачи исследования обусловливают его структуру. Работа состоит из введения, двух глав, каждая из которых делится на параграфы, заключения, библиографического списка.</text:p>
      <text:p text:style-name="P18"><text:span text:style-name="Основной_20_шрифт_20_абзаца"><text:span text:style-name="T3"><text:tab/></text:span></text:span><text:span text:style-name="Основной_20_шрифт_20_абзаца"><text:span text:style-name="T6">Вывод: </text:span></text:span><text:span text:style-name="Основной_20_шрифт_20_абзаца"><text:span text:style-name="T3">Здесь разбирается актуальность выбранной темы, стоят задачи,по моей теме,то есть «ЭЛЕМЕНТЫ МЕХАНИЗМА ПРА</text:span></text:span><text:span text:style-name="Основной_20_шрифт_20_абзаца"><text:span text:style-name="T3">ВОВОГО РЕГУЛИРОВАНИЯ».Также тут показана цель темы,что является объектом и предметом «ЭЛЕМЕНТОВ МЕХАНИЗМА ПРАВОВОГО РЕГУЛИРОВАНИЯ». И указывается список той литературы,которая будет использоваться ,для того чтобы в большей степени разобрать те вопросы ,кот</text:span></text:span><text:span text:style-name="Основной_20_шрифт_20_абзаца"><text:span text:style-name="T3">орые стоят при выполнении данной работы</text:span></text:span></text:p>
      <text:p text:style-name="P17"/>
      <text:p text:style-name="P17"/>
      <text:p text:style-name="P17"/>
      <text:p text:style-name="P17"/>
      <text:p text:style-name="P12"/>
      <text:p text:style-name="P12"><text:soft-page-break/>ГЛАВА 1. ЭЛЕМЕНТЫ МЕХАНИЗМА ПРАВОВОГО РЕГУЛИРОВАНИЯ</text:p>
      <text:p text:style-name="P17">1.1 Понятие, метод, предмет, способы и типы правового регулирования</text:p>
      <text:p text:style-name="P18"><text:span text:style-name="Основной_20_шрифт_20_абзаца"><text:span text:style-name="T3"><text:tab/>Понятие правового регулирования представляет важную общетеоретическую категорию, которая </text:span></text:span><text:span text:style-name="Основной_20_шрифт_20_абзаца"><text:span text:style-name="T3">позволяет, по мнению С. С. Алексеева, собрать вместе явления правовой действительности, связанные с решением жизненных ситуаций (нормы, правоотношения, юридические акты), обрисовать их как целостность (при помощи понятия «правовая система»), и таким образо</text:span></text:span><text:span text:style-name="Основной_20_шрифт_20_абзаца"><text:span text:style-name="T3">м высветить специфические функции, которые выполняют те или иные юридические явления в правовой системе</text:span></text:span><text:span text:style-name="Знак_20_сноски"><text:span text:style-name="T3"><text:note text:id="ftn1" text:note-class="footnote"><text:note-citation>1</text:note-citation><text:note-body><text:p text:style-name="Текст_20_сноски"><text:s/>Алексеев С. С. Теория права. М., 2014. Стр 143</text:p></text:note-body></text:note></text:span></text:span><text:span text:style-name="Основной_20_шрифт_20_абзаца"><text:span text:style-name="T3">.</text:span></text:span></text:p>
      <text:p text:style-name="P18"><text:span text:style-name="Основной_20_шрифт_20_абзаца"><text:span text:style-name="T3"><text:tab/>Многие ученые отмечают, что право регулирует не все, а лишь наиболее принципиальные с точки зрения и</text:span></text:span><text:span text:style-name="Основной_20_шрифт_20_абзаца"><text:span text:style-name="T3">нтересов государства отношения, которые объективно нуждаются в правовом опосредовании. Предметом правового регулирования в общем смысле является то, что подпадает под действие правовых норм. Как отмечает Н. И. Матузов, «Государство не ставит своей целью то</text:span></text:span><text:span text:style-name="Основной_20_шрифт_20_абзаца"><text:span text:style-name="T3">тальную юридическую регламентацию общественной жизни, поэтому многие взаимоотношения между людьми регулируются другими социальными нормами - моралью, обычаями, традициями и т.д. К тому же не всякие отношения право способноурегулировать, а только такие, кот</text:span></text:span><text:span text:style-name="Основной_20_шрифт_20_абзаца"><text:span text:style-name="T3">орые поддаются внешнему контролю. Отношения, подвергнутые правовому регулированию, приобретают правовую форму и выступают как правовые»</text:span></text:span><text:span text:style-name="Знак_20_сноски"><text:span text:style-name="T3"><text:note text:id="ftn2" text:note-class="footnote"><text:note-citation>2</text:note-citation><text:note-body><text:p text:style-name="Текст_20_сноски"><text:s/>Мотузов Николай Иванович Способы и методы правового регулирования // Право и современные государства. 2014. №3 С.52-60. Стр 155</text:p><text:p text:style-name="Текст_20_сноски"/></text:note-body></text:note></text:span></text:span><text:span text:style-name="Основной_20_шрифт_20_абзаца"><text:span text:style-name="T3">.</text:span></text:span></text:p>
      <text:p text:style-name="P17"><text:tab/>Предмет и метод правового регулирования являются системообразующими факторами, лежащими в основе деления права на отрасли и институты. Методы правового регулирования - это приемы юридического воздействия, их сочетания, характеризующие использование в данной области общественных отношений того или иного комплекса юридических средств.</text:p>
      <text:p text:style-name="P17"><text:soft-page-break/><text:tab/>Правовое регулирование включает в себя, с точки зрения В. В. Лазарева, следующую деятельность:</text:p>
      <text:p text:style-name="P18"><text:span text:style-name="Основной_20_шрифт_20_абзаца"><text:span text:style-name="T3">1) специфическую деятельность государства (его нормотворчески</text:span></text:span><text:span text:style-name="Основной_20_шрифт_20_абзаца"><text:span text:style-name="T3">х органов), связанную с выработкой юридических установлений и определением юридических средств обеспечения их действенности (в данном аспекте содержанием правового регулирования охватывается многообразная деятельность нормотворческих органов государства, с</text:span></text:span><text:span text:style-name="Основной_20_шрифт_20_абзаца"><text:span text:style-name="T3">вязанная с выбором типа, методов, способов регламентации, определением соотношения нормативных и индивидуальных средств регулирования, т.е. формированием того юридического инструментария, который объективно необходим в данных социально-экономических и поли</text:span></text:span><text:span text:style-name="Основной_20_шрифт_20_абзаца"><text:span text:style-name="T3">тических условиях для обеспечения нормального функционирования гражданского общества, его институтов, организации жизнедеятельности людей на цивилизованных началах)</text:span></text:span><text:span text:style-name="Знак_20_сноски"><text:span text:style-name="T3"><text:note text:id="ftn3" text:note-class="footnote"><text:note-citation>3</text:note-citation><text:note-body><text:p text:style-name="Текст_20_сноски"><text:s/>Лазарев Василий Викторович Методы конституционно-правового регулирования // Вестник ОмГУ. Серия. Право. 2012. №3 (32) С.42-50.Стр 147</text:p></text:note-body></text:note></text:span></text:span><text:span text:style-name="Основной_20_шрифт_20_абзаца"><text:span text:style-name="T3">;»</text:span></text:span></text:p>
      <text:p text:style-name="P17">2) деятельность непосредственных участников общественных отношений, направленную на поиск и привлечение средств юридического регулирования, для согласования своего поведения с правом (его принципами, целями, назначением). «Выделение данного вида правовой регуляции (наряду с государственным регулированием), думается, согласуется с современными взглядами на правопонимание (и правообразование), исключает на практике утверждение монополии государства на «производство» права».</text:p>
      <text:p text:style-name="P17"><text:tab/>Как считают многие ученые, важно правильно определить сферу и пределы правового регулирования, чтобы исключить использование юридических инструментов там, где требуются иные способы социальной регуляции.</text:p>
      <text:p text:style-name="P18"><text:span text:style-name="Основной_20_шрифт_20_абзаца"><text:span text:style-name="T3"><text:tab/>Так, регулирование круга отношений, о</text:span></text:span><text:span text:style-name="Основной_20_шрифт_20_абзаца"><text:span text:style-name="T3">тносимых к частной жизни, как и она сама, осуществляется преимущественно с помощью морали, поглощающей обычаи и религиозные нормы. В целом, как считают многие </text:span></text:span><text:soft-page-break/><text:span text:style-name="Основной_20_шрифт_20_абзаца"><text:span text:style-name="T3">авторы, «регулирование частной жизни человека осуществляется в комплексе взаимосвязей права с мор</text:span></text:span><text:span text:style-name="Основной_20_шрифт_20_абзаца"><text:span text:style-name="T3">алью и другими социальными нормами».</text:span></text:span></text:p>
      <text:p text:style-name="P17"><text:tab/>Таким образом, не все действия и отношения социальных объектов могут становиться объектом правового регулирования. Сфера правового регулирования - это область потенциальных правовых отношений, она не может определяться лишь задачами государства и очерчиваться предписаниями закона. Сфера правового регулирования и сфера действия закона, таким образом, могут не совпадать, но данный вывод не противоречит характеру цивилизованных форм общения, присущих современному обществу, которому присущи инициатива и правовая свобода граждан.</text:p>
      <text:p text:style-name="P17"><text:tab/>В непосредственной связи с пониманием сферы и пределов правового регулирования находится понятие предмета правового регулирования. Ряд ученых, например, В. В. Лазарев, считают, что предметом правового регулирования являются разновидности общественных отношений и действий индивидов и коллективов людей, которые объективно могут быть урегулированы правом и требуют юридического воздействия.</text:p>
      <text:p text:style-name="P18"><text:span text:style-name="Основной_20_шрифт_20_абзаца"><text:span text:style-name="T3">Н. И. Матузов под предметом правового регулирования понимает опр</text:span></text:span><text:span text:style-name="Основной_20_шрифт_20_абзаца"><text:span text:style-name="T3">еделенные виды общественных отношений, к которым относит: «а) субъекты - индивидуальные и коллективные; б) их поведение, поступки, действия; в) объекты (предметы, явления) окружающего мира, по поводу которых люди вступают во взаимоотношения друг с другом и</text:span></text:span><text:span text:style-name="Основной_20_шрифт_20_абзаца"><text:span text:style-name="T3"> к которым проявляют свой интерес; г) социальные факты (события, обстоятельства), выступающие непосредственными причинами возникновения или прекращения соответствующих отношений»</text:span></text:span><text:span text:style-name="Знак_20_сноски"><text:span text:style-name="T3"><text:note text:id="ftn4" text:note-class="footnote"><text:note-citation>4</text:note-citation><text:note-body><text:p text:style-name="Текст_20_сноски"><text:s/>. Матузов Николай Иванович Способы и методы правового регулирования // Право и современные государства. 2014. №3 С.52-60.Стр 55</text:p></text:note-body></text:note></text:span></text:span><text:span text:style-name="Основной_20_шрифт_20_абзаца"><text:span text:style-name="T3">.</text:span></text:span></text:p>
      <text:p text:style-name="P18"><text:span text:style-name="Основной_20_шрифт_20_абзаца"><text:span text:style-name="T3">С. С. Алексеев указывает, что в качестве непосредственного предмета правового регулирования выступает волевое поведение участников общественных отношений, через которое только и можно осуществлять </text:span></text:span><text:soft-page-break/><text:span text:style-name="Основной_20_шрифт_20_абзаца"><text:span text:style-name="T3">стим</text:span></text:span><text:span text:style-name="Основной_20_шрифт_20_абзаца"><text:span text:style-name="T3">улирование или принуждение. А совокупность юридических способов правового регулирования составляют его метод</text:span></text:span><text:span text:style-name="Знак_20_сноски"><text:span text:style-name="T3"><text:note text:id="ftn5" text:note-class="footnote"><text:note-citation>5</text:note-citation><text:note-body><text:p text:style-name="Текст_20_сноски"><text:s/>. Матузов Николай Иванович Способы и методы правового регулирования // Право и современные государства. 2014. №3 С.52-60. Стр 35</text:p></text:note-body></text:note></text:span></text:span><text:span text:style-name="Основной_20_шрифт_20_абзаца"><text:span text:style-name="T3">.</text:span></text:span></text:p>
      <text:p text:style-name="P17"><text:tab/>По мнению Н. И. Матузова в понятие метода правового регулирования как собирательной категории входят: установление границ регулируемых отношений; издание соответствующих нормативных актов, предусматривающих права и обязанности субъектов, предписания о должном и возможном их поведении; наделение участников общественных отношений (граждан и юридических лиц) правоспособностью и дееспособностью, позволяющих им вступать в разнообразные правоотношения; определение мер ответственности (принуждения) на случай нарушения этих установлений.</text:p>
      <text:p text:style-name="P18"><text:span text:style-name="Основной_20_шрифт_20_абзаца"><text:span text:style-name="T3"><text:tab/>В целом, метод правового регулирования - это способы воздействия отрасли права на определенный вид общественных отношений, являющийся предметом ее регулирования. Метод непосредственно определяется предметом правового регулирования: именно конкр</text:span></text:span><text:span text:style-name="Основной_20_шрифт_20_абзаца"><text:span text:style-name="T3">етное содержание вида общественных отношений определяет своеобразие способов юридического воздействия.</text:span></text:span></text:p>
      <text:p text:style-name="P17"><text:tab/>Многие ученые выделяют диспозитивный и императивный методы правового регулирования. Несмотря на то, что они применяются главным образом в гражданском и уголовном праве (соответственно), в разной степени они присущи и другим отраслям. Ведь всякая правовая норма - это властное предписание, веление государства; в то же время она дает субъектам известную альтернативную возможность выбора вариантов поведения в рамках закона.</text:p>
      <text:p text:style-name="P17"><text:tab/>Среди способов правового регулирования большинство ученых выделяют позитивное обязывание, дозволение и запрещение.</text:p>
      <text:p text:style-name="P18"><text:span text:style-name="Основной_20_шрифт_20_абзаца"><text:span text:style-name="T3">С. С. Алексеев использует категорию «правовой режим» для обозначения особых комплексов юридических средств, характеризующих </text:span></text:span><text:span text:style-name="Основной_20_шрифт_20_абзаца"><text:span text:style-name="T3">особое сочетание </text:span></text:span><text:soft-page-break/><text:span text:style-name="Основной_20_шрифт_20_абзаца"><text:span text:style-name="T3">взаимодействующих между собой дозволений, запретов, позитивных обязываний</text:span></text:span><text:span text:style-name="Знак_20_сноски"><text:span text:style-name="T3"><text:note text:id="ftn6" text:note-class="footnote"><text:note-citation>6</text:note-citation><text:note-body><text:p text:style-name="Текст_20_сноски"><text:s/>Алексеев С. С. Философия права. М., 2017. Стр 89</text:p></text:note-body></text:note></text:span></text:span><text:span text:style-name="Основной_20_шрифт_20_абзаца"><text:span text:style-name="T3">.</text:span></text:span></text:p>
      <text:p text:style-name="P17"><text:tab/>В качестве дополнительных способов называют поощрение и рекомендации, которые действуют как своеобразные стимулы к правовому поведению.</text:p>
      <text:p text:style-name="P17"><text:tab/>Методы правового регулирования используют различные сочетания этих составляющих. К примеру, императивный метод - строго обязательный, не допускающий отступлений от требований юридического установления. В качестве основного юридического средства используется властное предписание. Этот метод присущ административному и уголовному праву, хотя используется и конституционным правом. Юридическим фактом для возникновения правоотношений в данном случае является государственно-властное предписание (приказ о переводе на другую работу, решение суда).</text:p>
      <text:p text:style-name="P17"><text:tab/>Диспозитивный метод основан на учете инициативы, самостоятельности в выборе того или иного поведения участниками регулируемых отношений. Он допускает возможность сторонам урегулировать собственные действия по своему усмотрению. Законом же лишь определяются пределы такого усмотрения либо устанавливаются определенные процедуры. Данный метод специфичен для гражданского, семейного права. В его основе лежат свободное (неподчиненное) положение участников правоотношений и договор как источник возникновения. Если императивный метод как бы вынуждает участников отношения вступать в юридическую связь, то диспозитивный связан с тем, что фактические действия граждан, их организаций, складывающиеся на этой основе отношения имеют приоритет перед юридическим установлением.</text:p>
      <text:p text:style-name="P18"><text:span text:style-name="Основной_20_шрифт_20_абзаца"><text:span text:style-name="T3"><text:tab/>В зависимости от сочетаний запретов и дозволений различают два основных типа регулирования: а) общедозволительное, т.е. такое, в основе которого находится общее дозволение и которое поэтому</text:span></text:span><text:span text:style-name="Основной_20_шрифт_20_абзаца"><text:span text:style-name="T3"> строится по </text:span></text:span><text:span text:style-name="Основной_20_шрифт_20_абзаца"><text:span text:style-name="T3">принципу «дозволено все, кроме того, что прямо запрещено законом»; б) </text:span></text:span><text:soft-page-break/><text:span text:style-name="Основной_20_шрифт_20_абзаца"><text:span text:style-name="T3">разрешительное, т.е. такое, в основе которого лежит общий запрет и которое поэтому строится по принципу «запрещено все, кроме того, что прямо разрешено законом». На преоблад</text:span></text:span><text:span text:style-name="Основной_20_шрифт_20_абзаца"><text:span text:style-name="T3">ание общедозволительного или разрешительного регулирования влияют разнообразные факторы - исторические традиции, уровень культуры, характер правовой системы, особенности регулирования отношений (так, для имущественных отношений характерно преобладание дозв</text:span></text:span><text:span text:style-name="Основной_20_шрифт_20_абзаца"><text:span text:style-name="T3">олительного регулирования, а для охранительных - запретительного).</text:span></text:span></text:p>
      <text:p text:style-name="P18"><text:span text:style-name="Основной_20_шрифт_20_абзаца"><text:span text:style-name="T3"><text:tab/>Ряд ученых, в том числе С. С. Алексеев, отмечают, что выбор способа правового регулирования (в особенности запрета) -определяется социальной необходимостью и по самой своей субстанции имее</text:span></text:span><text:span text:style-name="Основной_20_шрифт_20_абзаца"><text:span text:style-name="T3">т черты социально-правового феномена.</text:span></text:span><text:span text:style-name="Знак_20_сноски"><text:span text:style-name="T3"><text:note text:id="ftn7" text:note-class="footnote"><text:note-citation>7</text:note-citation><text:note-body><text:p text:style-name="Текст_20_сноски"><text:s/>Алексеев С. С. Философия права. М., 2017.Стр 125</text:p></text:note-body></text:note></text:span></text:span></text:p>
      <text:p text:style-name="P17"><text:tab/>По мнению ученого, способы правового регулирования являются «пружинами», исходными юридическими началами правового регулирования. Позитивные обязанности, дозволения и запреты образуют глубинный слой в механизме правового регулирования, а «общие дозволения и общие запреты - это своего рода фокус, опорный стержень этого слоя - та главная пружина, которая во многом определяет особенности социального регулирования, именуемого «юридическим».</text:p>
      <text:p text:style-name="P17"><text:tab/>Таким образом, правовое регулирование - это целенаправленное воздействие на общественные отношения с помощью правовых (юридических) средств.</text:p>
      <text:p text:style-name="P17"><text:tab/>Метод правового регулирования - совокупность различных способов и приемов правового воздействия отрасли права на общественные отношения, составляющих предмет отрасли.</text:p>
      <text:p text:style-name="P17"><text:tab/>Императивный метод базируется на применении властных юридических предписаний, которые не допускают отступлений от четко установленного <text:soft-page-break/>правила поведения. Иными словами, субъекты правоотношений вправе совершать только те действия, которые им разрешены.</text:p>
      <text:p text:style-name="P17"><text:tab/>Диспозитивный метод предоставляет возможность самим участникам правоотношений самостоятельно определять свое поведение в рамках правовых предписаний. При этом стороны выступают в качестве равных субъектов, добровольно принимают на себя обязательства по отношению друг к другу. Иначе говоря, лица вправе совершать любые действия, прямо не запрещенные законом.</text:p>
      <text:p text:style-name="P17"><text:tab/>Предметом правового регулирования являются те общественные отношения, которые подвергаются правовой регламентации. Иными словами, каждая отрасль права контролирует свой особый участок общественной жизни, целый комплекс однородных общественных отношений.</text:p>
      <text:p text:style-name="P18"><text:span text:style-name="Основной_20_шрифт_20_абзаца"><text:span text:style-name="T5"><text:tab/>ВЫВОД: </text:span></text:span><text:span text:style-name="Основной_20_шрифт_20_абзаца"><text:span text:style-name="T3">Тут мы рассмотрели : понятие,метод,предмет,способы и типы правового регулирования используя различные точки зрения разных ученых,ведущих работы связанные с данной темой .Приводя к мнениям различных ученных ,мы рассмотрели поставленные нам вопросы ,сделали конкретные выводы и пришли к общим мнениям ,выбрав общее мнение, среди ученных ,работающих над данной темой.</text:span></text:span></text:p>
      <text:p text:style-name="P18"><text:span text:style-name="Основной_20_шрифт_20_абзаца"><text:span text:style-name="T5"/></text:span></text:p>
      <text:p text:style-name="P18"><text:span text:style-name="Основной_20_шрифт_20_абзаца"><text:span text:style-name="T5"/></text:span></text:p>
      <text:p text:style-name="P18"><text:span text:style-name="Основной_20_шрифт_20_абзаца"><text:span text:style-name="T5"/></text:span></text:p>
      <text:p text:style-name="P18"><text:span text:style-name="Основной_20_шрифт_20_абзаца"><text:span text:style-name="T5"/></text:span></text:p>
      <text:p text:style-name="P18"><text:span text:style-name="Основной_20_шрифт_20_абзаца"><text:span text:style-name="T5"/></text:span></text:p>
      <text:p text:style-name="P18"><text:span text:style-name="Основной_20_шрифт_20_абзаца"><text:span text:style-name="T5"/></text:span></text:p>
      <text:p text:style-name="P18"><text:span text:style-name="Основной_20_шрифт_20_абзаца"><text:span text:style-name="T5"/></text:span></text:p>
      <text:p text:style-name="P18"><text:span text:style-name="Основной_20_шрифт_20_абзаца"><text:span text:style-name="T5"/></text:span></text:p>
      <text:p text:style-name="P18"><text:span text:style-name="Основной_20_шрифт_20_абзаца"><text:span text:style-name="T5"/></text:span></text:p>
      <text:p text:style-name="P18"><text:soft-page-break/><text:span text:style-name="Основной_20_шрифт_20_абзаца"><text:span text:style-name="T5">1.2 Структура механизма правового регулирования</text:span></text:span><text:span text:style-name="Основной_20_шрифт_20_абзаца"><text:span text:style-name="T3">.</text:span></text:span></text:p>
      <text:p text:style-name="P18"><text:span text:style-name="Основной_20_шрифт_20_абзаца"><text:span text:style-name="T3"><text:tab/>В наиболее общем виде механизм правового регулирования, по мнению С. С. Алексеева, может быть определен как взятая в единстве система правовых средств, при помощи</text:span></text:span><text:span text:style-name="Основной_20_шрифт_20_абзаца"><text:span text:style-name="T3"> которой обеспечивается результативное правовое воздействие на общественные отношения.</text:span></text:span><text:span text:style-name="Знак_20_сноски"><text:span text:style-name="T3"><text:note text:id="ftn8" text:note-class="footnote"><text:note-citation>8</text:note-citation><text:note-body><text:p text:style-name="Текст_20_сноски"><text:s/>Алексеев С. С. Философия права. М., 2017.Стр 134</text:p></text:note-body></text:note></text:span></text:span></text:p>
      <text:p text:style-name="P17"><text:tab/>Однако существуют и другие определения механизма правового регулирования в отечественной юриспруденции. Например, В. Н. Хропанюк определяет его как систему правовых средств, с помощью которых осуществляется упорядоченность общественных отношений.</text:p>
      <text:p text:style-name="P18"><text:span text:style-name="Основной_20_шрифт_20_абзаца"><text:span text:style-name="T3">А. В. Малько под механизмом правового регулирования понимает систему правовых средств позволяющих наиболее последовательно и </text:span></text:span><text:span text:style-name="Основной_20_шрифт_20_абзаца"><text:span text:style-name="T3">юридически гарантированно бороться с препятствиями. В связи с этим ученый считает, что всякое управление направлено на достижение порядка в определенной системе, который достигается, как правило, в процессе преодоления стоящих на этом пути препятствий. В ц</text:span></text:span><text:span text:style-name="Основной_20_шрифт_20_абзаца"><text:span text:style-name="T3">елом, исходя из этой концепции, механизм правового регулирования представляет собой систему правовых средств, организованных наиболее последовательным образом в целях преодоления препятствий, стоящих на пути удовлетворения интересов субъектов права</text:span></text:span><text:span text:style-name="Знак_20_сноски"><text:span text:style-name="T3"><text:note text:id="ftn9" text:note-class="footnote"><text:note-citation>9</text:note-citation><text:note-body><text:p text:style-name="Текст_20_сноски"><text:s/>Малько Андрей Викторович Наука о государстве и праве: необходимость радикального обновления // Философские науки. 2014. № 11.</text:p></text:note-body></text:note></text:span></text:span><text:span text:style-name="Основной_20_шрифт_20_абзаца"><text:span text:style-name="T3">.</text:span></text:span></text:p>
      <text:p text:style-name="P17"><text:tab/>Приведенные точки зрения объединяет взгляд на механизм правового регулирования как на «систему правовых средств», но в остальном позиции выше названных ученых расходятся.</text:p>
      <text:p text:style-name="P18"><text:span text:style-name="Основной_20_шрифт_20_абзаца"><text:span text:style-name="T3"><text:tab/>В теории права существует еще более широкая точка зрения на решение данной проблемы. Л. Н. Завадская предлагает противопоставить механизму правового регулирования более ценный механизм реализации права, включающий в </text:span></text:span><text:span text:style-name="Основной_20_шрифт_20_абзаца"><text:span text:style-name="T3">себя механизм правового регулирования в качестве одного из элементов. При этом механизм правового регулирования понимается как </text:span></text:span><text:span text:style-name="Основной_20_шрифт_20_абзаца"><text:span text:style-name="T3">система средств, с помощью которых осуществляется властное регулирование, </text:span></text:span><text:soft-page-break/><text:span text:style-name="Основной_20_шрифт_20_абзаца"><text:span text:style-name="T3">а механизм реализации права представляется как система </text:span></text:span><text:span text:style-name="Основной_20_шрифт_20_абзаца"><text:span text:style-name="T3">общественного контроля над государством, использующим механизм правового регулирования.</text:span></text:span><text:span text:style-name="Знак_20_сноски"><text:span text:style-name="T3"><text:note text:id="ftn10" text:note-class="footnote"><text:note-citation>10</text:note-citation><text:note-body><text:p text:style-name="Текст_20_сноски"><text:s/>Заводская Л.Н. Философия и методология науки. М., 2013.Стр 65</text:p><text:p text:style-name="Текст_20_сноски"/></text:note-body></text:note></text:span></text:span></text:p>
      <text:p text:style-name="P18"><text:span text:style-name="Основной_20_шрифт_20_абзаца"><text:span text:style-name="T3"><text:tab/>Интересной представляется точка зрения Н.И. Матузова, который различает трактовку механизма правового</text:span></text:span><text:span text:style-name="Основной_20_шрифт_20_абзаца"><text:span text:style-name="T3"> регулирования в узком и широком смысле слова. Механизм правового регулирования в узком смысле слова включает все то, без чего невозможно регулирование общественных отношений, а именно жесткое и властное их нормирование государством, законом. В широком же </text:span></text:span><text:span text:style-name="Основной_20_шрифт_20_абзаца"><text:span text:style-name="T3">смысле механизм правового регулирования охватывает всю совокупность правовых явлений, действующих в обществе и оказывающих то или иное влияние на сознание и поведение субъектов. Следовательно, Н.И. Матузов под механизмом правового регулирования в узком смы</text:span></text:span><text:span text:style-name="Основной_20_шрифт_20_абзаца"><text:span text:style-name="T3">сле слова понимает собственно механизм правового регулирования, в широком смысле - механизм правового воздействия.</text:span></text:span><text:span text:style-name="Знак_20_сноски"><text:span text:style-name="T3"><text:note text:id="ftn11" text:note-class="footnote"><text:note-citation>11</text:note-citation><text:note-body><text:p text:style-name="Текст_20_сноски"><text:s/>Матузов Николай Иванович Способы и методы правового регулирования // Право и современные государства. 2014. №3 С.52-60.Стр 46</text:p><text:p text:style-name="Текст_20_сноски"/></text:note-body></text:note></text:span></text:span></text:p>
      <text:p text:style-name="P17"><text:tab/>Опираясь на названные определения механизма правового регулирования можно сделать следующий вывод: механизм правового регулирования призван обеспечить практическую реализацию поставленных законодателем целей, гарантировать достижение запланированного в праве результата и, в конечном счете, обеспечить практическую реализацию интересов субъектов правовых отношений. Механизм правового регулирования - это специфический юридический «канал», соединяющий интересы субъектов с ценностями и обеспечивающий доведение процесса управления до определенного логического результата.</text:p>
      <text:p text:style-name="P17"><text:tab/>Именно неоднозначность проблемы удовлетворения интересов как содержательного момента предполагает и разнообразие их правового оформления, юридического обеспечения.</text:p>
      <text:p text:style-name="P17"><text:soft-page-break/><text:tab/>Можно выделить следующие основные элементы механизма правового регулирования:</text:p>
      <text:p text:style-name="P17">1) норма права;</text:p>
      <text:p text:style-name="P17">2) юридический факт или фактический состав (особенно организационно-исполнительный правоприменительный акт);</text:p>
      <text:p text:style-name="P17">3) правоотношение;</text:p>
      <text:p text:style-name="P17">4) акты реализации прав и обязанностей;</text:p>
      <text:p text:style-name="P17">5) охранительный правоприменительный акт (факультативный элемент).</text:p>
      <text:p text:style-name="P17"><text:tab/>В качестве своеобразных дополнительных элементов механизма правового регулирования могут выступать акты официального толкования норм права, правосознание, режим законности и др.</text:p>
      <text:p text:style-name="P17"><text:tab/>Каждый основной элемент механизма правового регулирования предполагает соответствующую стадию. Более того, именно в рамках тех или иных стадий вышеназванные элементы только и могут осуществляться.</text:p>
      <text:p text:style-name="P17"><text:tab/>Подводя итог, можно сказать, что механизм правового регулирования как система в общем случае имеет следующие элементы:</text:p>
      <text:p text:style-name="P17"> норма права;</text:p>
      <text:p text:style-name="P17"> юридический факт (фактический состав);</text:p>
      <text:p text:style-name="P17"> возникшее с появлением юридического факта (фактического состава) правоотношение;</text:p>
      <text:p text:style-name="P17"> реализация права;</text:p>
      <text:p text:style-name="P17"> правоприменительный акт;</text:p>
      <text:p text:style-name="P17"> охранительный правоприменительный акт (факультативный элемент).</text:p>
      <text:p text:style-name="P18"><text:span text:style-name="Основной_20_шрифт_20_абзаца"><text:span text:style-name="T3"><text:tab/></text:span></text:span><text:span text:style-name="Основной_20_шрифт_20_абзаца"><text:span text:style-name="T6">Вывод:</text:span></text:span><text:span text:style-name="Основной_20_шрифт_20_абзаца"><text:span text:style-name="T3"> В данном вопросе у нас стояла задача определить структуру механизма правового регулирования .В итоге мы пришли к различным </text:span></text:span><text:soft-page-break/><text:span text:style-name="Основной_20_шрифт_20_абзаца"><text:span text:style-name="T3">мнениям разных ученных и пришли к общему выводу,что механизм правового регулирования ,это как «сист</text:span></text:span><text:span text:style-name="Основной_20_шрифт_20_абзаца"><text:span text:style-name="T3">ема правовых средств»</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
      <text:p text:style-name="P12"/>
      <text:p text:style-name="P12"/>
      <text:p text:style-name="P12"/>
      <text:p text:style-name="P12"><text:soft-page-break/>ГЛАВА 2. ПОНЯТИЕ И ВИДЫ ПРАВООТНОШЕНИЙ</text:p>
      <text:p text:style-name="P17">2.1 Понятие, признаки и структура правоотношений</text:p>
      <text:p text:style-name="P19">Правоотношения - это фактически существующие индивидуально-определенные связи социального порядка между управомоченными и обязанными субъектами, урегулированные нормами права.</text:p>
      <text:p text:style-name="P19">Современная наука признает, что правовые отношения являются одним из видов общественных отношений. Это лишь одна из сторон общественной жизни, то есть отношений, возникающих между людьми в процессе общения.</text:p>
      <text:p text:style-name="P20"><text:span text:style-name="Основной_20_шрифт_20_абзаца"><text:span text:style-name="T3">Отечественные правоведы рассматривают правовые отношения как надстроечные, то есть как отношения, возникающие в результате действия определенных производственных отношений - как производное определенного экономического базиса. Именно такая традиция оц</text:span></text:span><text:span text:style-name="Основной_20_шрифт_20_абзаца"><text:span text:style-name="T3">енки правоотношений сложилась в юридической литературе в советский период. Поэтому, как правило, утверждалось, что характер складывающихся правовых отношений мало зависит от воли и сознания людей. Подтверждением тому служат типы сложившихся в различные пер</text:span></text:span><text:span text:style-name="Основной_20_шрифт_20_абзаца"><text:span text:style-name="T3">иоды цивилизации правовых отношений, которые, несомненно, зависели от реального уровня развития производственных и обменных отношений</text:span></text:span><text:span text:style-name="Знак_20_сноски"><text:span text:style-name="T2"><text:note text:id="ftn12" text:note-class="footnote"><text:note-citation>12</text:note-citation><text:note-body><text:p text:style-name="Текст_20_сноски">Алексеев С. С. Теория права. М., 2014.Стр 134</text:p><text:p text:style-name="Текст_20_сноски"/></text:note-body></text:note></text:span></text:span><text:span text:style-name="Основной_20_шрифт_20_абзаца"><text:span text:style-name="T3">.</text:span></text:span></text:p>
      <text:p text:style-name="P17">Но, признавая приоритет производственных отношений, нельзя забывать о влиянии и других факторов - таких как политика, уровень развития культуры и общественной нравственности, идеология, сложившиеся формы брачных отношений и т.п.</text:p>
      <text:p text:style-name="P17"><text:tab/>Кроме того,как отмечает Алексеев С.С. правоотношение - объективно сложное явление правовой действительности. Ему, так же, как и другим видам общественных отношений, присущи свои особенности и специфические формы взаимосвязей между их участниками (субъектами). Характерной особенностью правоотношений является прежде всего то, что они всегда осознаны их участниками и созданы по их воле, т.е. это индивидуально-волевые отношения.</text:p>
      <text:p text:style-name="P17"><text:soft-page-break/><text:tab/>Подобные отношения, например, возникают также в сфере экономики - в процессе обмена товаров, инвестирования и т.п.; в сфере социальных отношений - в процессе лечения больных, оплаты труда; в области культуры - получения образования, концертной деятельности и т.п.. Все эти действия и взаимосвязи регулируются правом и таким образом приобретают форму правоотношений. Следовательно, по своей природе правоотношения - это волевые взаимоотношения, то есть такие отношения, которые возникают и реализуются по воле и сознанию людей.</text:p>
      <text:p text:style-name="P18"><text:span text:style-name="Основной_20_шрифт_20_абзаца"><text:span text:style-name="T3"><text:tab/>Индивидуальные волевые экономические, политические, социальные, культурные, семейные и иные отношения приобретают с помощью права новое качество в виде юридиче</text:span></text:span><text:span text:style-name="Основной_20_шрифт_20_абзаца"><text:span text:style-name="T3">ских прав и обязанностей сторон, с которыми они могут и в надлежащих случаях - должны соотносить свое поведение. Эти права охраняются государством, а исполнение обязанностей обеспечивается принуждением государства в разных формах.</text:span></text:span></text:p>
      <text:p text:style-name="P17"><text:tab/>Что же представляют собой юридические обязанности? Прямые предписания обязательного поведения, ограничивающие рамки свободы, как правило, обращены к отдельным людям и организациям: они устанавливают то должное поведение, которому каждый субъект обязан следовать в своей жизнедеятельности, соблюдая свободу и интересы других лиц и общества в целом. Такое должное поведение, возникающее между людьми, и характеризуется в теории права как юридическая обязанность.</text:p>
      <text:p text:style-name="P17"><text:tab/>Что же касается юридических прав, то для того, чтобы наиболее точно определить сущность, содержание и структуру правоотношения как общественного явления необходимо различать юридическое право в объективном смысле исубъективные права. Это позволит избежать отождествления понятия права как совокупности норм, правил и правоотношений с понятием права как правомочия конкретного лица, субъекта права.</text:p>
      <text:p text:style-name="P17"><text:tab/>Если речь идет о совокупности юридических норм (то есть определенных правил поведения, регулирующих отношения между</text:p>
      <text:p text:style-name="P17"><text:soft-page-break/>людьми), относящихся ко всем лицам, подчиняющимся их действию, то такая совокупность составляет право в объективном смысле. Такие нормы сами по себе не порождают прав и обязанностей конкретных лиц (организаций или государства), они лишь предназначены для регулирования тех отношений, которые могут возникнуть между сторонами в конкретных случаях. Например, наличие в Гражданском кодексе норм о договоре аренды не означает, что участники правоотношений (в данном случае - гражданских) обязаны заключить такой договор. Но его возможность обуславливается объективным правом и именуется юридическим фактом.</text:p>
      <text:p text:style-name="P17"><text:tab/>В свою очередь заключение договора, как юридический факт, порождает определенные отношения, которые и являются правоотношениями сторон (в рассматриваемом нами примере - гражданскими правоотношениями), а правомочия, возникающие у их участников - субъективными правами сторон. Следовательно, субъективное право - это всегда право, уже имеющееся у конкретного лица (организации, государства) и возникшее из конкретного правооснования.</text:p>
      <text:p text:style-name="P17"><text:tab/>Такова позитивно-правовая концепция юридических субъективных прав и обязанностей, в основе которой лежит связь прав и обязанностей с правовыми нормами, а также обусловленность ими. В соответствии с позитивно-правовой концепцией можно дать следующее - уточненное - определение правоотношений: правовые отношения - есть отношения между людьми и их объединениями (организациями), урегулированные нормами права и состоящие во взаимной связи субъективных прав и юридических обязанностей участников правоотношения.</text:p>
      <text:p text:style-name="P17"><text:tab/>Условия возникновения и юридическое содержание правоотношения устанавливаются законами, нормативными актами государства, а также правовыми обычаями и прецедентами, то есть нормами права, без которых правовые отношения, как правило, возникать не могут. Следовательно, можно сказать, что нормы права предшествуют правоотношениям. Общая закономерность развития правовых отношений состоит именно в том, что при <text:soft-page-break/>нормальных условиях развития общества, без норм права соответствующие правовые отношения возникать и развиваться не могут.</text:p>
      <text:p text:style-name="P17"><text:tab/>Например, отношения собственности в любом цивилизованном обществе укрепляются и развиваются только тогда, когда они предусмотрены и защищены законами государства.Законодательно регулируются также формы государственного правления и устройства, основные права и свободы граждан, отношения гражданства, отношения собственности, порядок ответственности за правонарушения, разрешение споров и т.д. Следовательно, можно сказать, что правоотношение действительно теснейшим образом связано с таким понятием, как нормы права.</text:p>
      <text:p text:style-name="P17"><text:tab/>Обусловленность содержания правоотношений определенными нормами права не означает, однако, что все виды индивидуальных правоотношений могут возникать и развиваться только при наличии соответствующих норм права. В действительности нормы права зачастую устанавливают лишь отдельные принципы правового регулирования, которые как бы очерчивают определенные рамки правоотношений. Как следствие этого в реальной практике, например, частно-правовогорегулирования действует принцип «Разрешено все, что не запрещено законом.»</text:p>
      <text:p text:style-name="P17"><text:tab/>Понятие правового отношения в совокупности с юридическими нормами составляет необходимый, а иногда и исходный элемент юридического права. Взаимосвязь норм права и правоотношения обуславливает реальную жизнь права как регулятора общественных отношений. «Обязательная взаимосвязь правоотношения с правовыми нормами составляет важнейшее требование законности каждого конкретного правоотношения.»</text:p>
      <text:p text:style-name="P17"><text:tab/>Можно сказать, что признаком законности любого рода правоотношений служат правовые нормы, которые предусматривают:</text:p>
      <text:p text:style-name="P17">* кто может быть участником правоотношения (гражданин, юридическое лицо, государство);</text:p>
      <text:p text:style-name="P17"><text:soft-page-break/>* какие обстоятельства (юридические факты) необходимы для возникновения правоотношения;</text:p>
      <text:p text:style-name="P17">* каково содержание взаимных прав и обязанностей участников правоотношений (субъективное право и юридическая обязанность);</text:p>
      <text:p text:style-name="P17">* каковы последствия невыполнения сторонами правоотношений своих обязанностей (возможность привлечения к ответственности).</text:p>
      <text:p text:style-name="P17"><text:tab/>При всей важности выработки и установления юридических норм не менее важно, чтобы эти нормы действовали, находили воплощение в реальной жизни. Формой же такого воплощения и выступают права и обязанности реальных, индивидуально определенных участников правовых отношений. При возникновении правовых отношений юридические права и обязанности не подменяют экономическое, социальное или личностно-индивидуальное содержание общественных отношений, а лишь оформляют строгие рамки, сроки, условия выполнения договора, семейного, административного или трудового отношения, условия реализации прав гражданина и т.п. В этом состоит значение права для охраны интересов сторон правоотношения, реальной защиты их судом или иным органом государства.</text:p>
      <text:p text:style-name="P17"><text:tab/>На основании всего вышесказанного, как отмечают отечественные правоведы, следует признать правильным «не только нормативный подход к праву, но и социологическое видение права, подчеркивающее «жизнь права в правоотношениях», защищаемых, а частично и создаваемых судом. В понятие юридического права следует включать как юридические нормы, так и правовые отношения, которые также составляют его необходимый, а иногда и исходный элемент.»</text:p>
      <text:p text:style-name="P17"><text:tab/>Правоотношение - это общественное отношение, урегулированное правовой нормой. Правоотношения возникают между людьми, гражданами-предпринимателями, государственными органами, предприятиями, фирмами, кооперативными и иными организациями.</text:p>
      <text:p text:style-name="P17"><text:soft-page-break/><text:tab/>Содержание правоотношения - проблема сугубо теоретическая: исследовать правоотношение непосредственно невозможно. По признанию отечественных юристов, сколько-нибудь эффективные методы эмпирического изучения этого феномена теории права пока неизвестны, поэтому исследуется он только с помощью логического анализа.</text:p>
      <text:p text:style-name="P18"><text:span text:style-name="Основной_20_шрифт_20_абзаца"><text:span text:style-name="T3"><text:tab/></text:span></text:span><text:span text:style-name="Основной_20_шрифт_20_абзаца"><text:span text:style-name="T6">Вывод: </text:span></text:span><text:span text:style-name="Основной_20_шрифт_20_абзаца"><text:span text:style-name="T3">Тут мы рассмотрели понятие,признаки и структуры правоотношений и поняли из чего состоит структура правоотношений ,какие у нее бывают признаки и из всего из этого вывели понятие «п</text:span></text:span><text:span text:style-name="Основной_20_шрифт_20_абзаца"><text:span text:style-name="T3">равоотношение».Определив что ,правоотношение главным образом — это общественное отношение ,урегулированное нормой права.</text:span></text:span></text:p>
      <text:p text:style-name="P17"/>
      <text:p text:style-name="P17"/>
      <text:p text:style-name="P17"/>
      <text:p text:style-name="P17"/>
      <text:p text:style-name="P17"/>
      <text:p text:style-name="P17"/>
      <text:p text:style-name="P17"/>
      <text:p text:style-name="P14"/>
      <text:p text:style-name="P14"/>
      <text:p text:style-name="P14"/>
      <text:p text:style-name="P14"/>
      <text:p text:style-name="P14"/>
      <text:p text:style-name="P14"/>
      <text:p text:style-name="P14"/>
      <text:p text:style-name="P14"/>
      <text:p text:style-name="P14"><text:soft-page-break/>2.2 Виды правоотношений</text:p>
      <text:p text:style-name="P17"><text:tab/>Обладая общими родовыми признаками, правоотношения в то же время подразделяются на виды. Существуют разные критерии классификации правоотношений.</text:p>
      <text:p text:style-name="P17"><text:tab/>Одним из наиболее простых и распространенных критериев является классификация правоотношений в зависимости от отраслевой принадлежности норм, на основе которых они возникают, изменяются или прекращаются. По этому критерию все правоотношения разделяются на: государственно-правовые, административно-правовые, гражданско-правовые, уголовно-правовые и т. д.</text:p>
      <text:p text:style-name="P18"><text:span text:style-name="Основной_20_шрифт_20_абзаца"><text:span text:style-name="T3"><text:tab/>Применяется классификация правоотношений в зависимости от количества участвующих в них сторон и характера рас</text:span></text:span><text:span text:style-name="Основной_20_шрифт_20_абзаца"><text:span text:style-name="T3">пределения между ними прав и обязанностей. По этому критерию различают односторонние, двусторонние имногосторонние правоотношения.</text:span></text:span></text:p>
      <text:p text:style-name="P17"><text:tab/>Основная отличительная особенность односторонних правоотношений заключается в том, что каждая из двух участвующих в них сторон имеет по отношению к другой или только права или только обязанности. Типичным примером одностороннего правоотношения может служить договор дарения, согласно которому у одной стороны имеется только субъективное право (требовать передачи подаренной автомашины, строения и т. п.), а у другой - только обязанности (передать подарок).</text:p>
      <text:p text:style-name="P17"><text:tab/>Характерный признак двустороннего правоотношения - наличие у каждой из двух участвующих в нем сторон взаимных обязанностей. В качестве примера могут служить договорыподряда, найма, купли-продажи.</text:p>
      <text:p text:style-name="P17"><text:tab/>Отличительная особенность многостороннего правоотношения - участие в нем трех или более сторон и наличие у каждой из них прав и обязанностей по отношению друг к другу. В таком правоотношении каждому субъективному праву одной стороны соответствует субъективная юридическая обязанность другой. Примером многостороннего правоотношения может служить любая <text:soft-page-break/>гражданско-правовая сделка, в которой помимо двух основных сторон участвует третья сторона - посредник.</text:p>
      <text:p text:style-name="P17"><text:tab/>Другим вариантом классификации является их рассмотрение на основе социального назначения. Здесь выделяются следующие виды:</text:p>
      <text:p text:style-name="P17"><text:tab/>Регулятивные правоотношения направлены на обеспечение развития общественных отношений, например, правоотношения, связанные с договорами купли-продажи, комиссии, подряда, или правоотношения, возникающие при акционировании и приватизации государственных предприятий. Основное содержание таких правоотношений - позитивное, регулятивное. Здесь есть охранительные моменты, но они не выступают на первый план, а имеют вспомогательное значение. Так, при акционировании, приватизации государственных предприятий одним из важнейших моментов является охрана этой деятельности от неправомерного присвоения государственной собственности за счет теневого капитала, за счет коррупции и применения методов, используемых мафиозными структурами. Однако при всей важности охранительного момента и в праве, и в правоотношении он является вспомогательным.</text:p>
      <text:p text:style-name="P17"><text:tab/>Охранительные правоотношения - это такие правоотношения, основным содержанием которых являются правовые запреты, правовые ограничения либо активные обязанности соответствующих должностных лиц, предусмотренные в целях обеспечения охраны регулятивных правоотношений. В таких правоотношениях доминирует охранительная функция права.</text:p>
      <text:p text:style-name="P18"><text:span text:style-name="Основной_20_шрифт_20_абзаца"><text:span text:style-name="T3"><text:tab/>По взаимосвязи с государс</text:span></text:span><text:span text:style-name="Основной_20_шрифт_20_абзаца"><text:span text:style-name="T3">твом следует различать также общие и конкретные правоотношения. Оба термина условны и указывают лишь на своеобразие отражаемых ими явлений. Вообще, всякое правоотношение по-своему конкретно, и в то же время представляет собой неконкретное обобщение, интегр</text:span></text:span><text:span text:style-name="Основной_20_шрифт_20_абзаца"><text:span text:style-name="T3">ирующее в себе собирательные черты. Идея общих </text:span></text:span><text:span text:style-name="Основной_20_шрифт_20_абзаца"><text:span text:style-name="T3">правоотношений возникла в отечественной науке в 60-е годы и обоснована в работах Алексеева С. С., Матузова Н. И., Фарберга И. Е. Позже круг сторонников этой концепции расширился, а недавно она получила поддерж</text:span></text:span><text:span text:style-name="Основной_20_шрифт_20_абзаца"><text:span text:style-name="T3">ку </text:span></text:span><text:soft-page-break/><text:span text:style-name="Основной_20_шрифт_20_абзаца"><text:span text:style-name="T3">применительно к современным условиям российской действительности. Наличие общих правоотношений безоговорочно признается государствоведами (конституционалистами), но отрицается представителями гражданского права</text:span></text:span><text:span text:style-name="Знак_20_сноски"><text:span text:style-name="T3"><text:note text:id="ftn13" text:note-class="footnote"><text:note-citation>13</text:note-citation><text:note-body><text:p text:style-name="Текст_20_сноски"><text:s/>Алексеев С. С. Теория права. М., 2014.Стр 56;<text:span text:style-name="Основной_20_шрифт_20_абзаца"><text:span text:style-name="T3"> </text:span></text:span>Матузов Николай Иванович Способы и методы правового регулирования // Право и современные государства. 2014. №3 С.52-60. Стр 44;<text:span text:style-name="Основной_20_шрифт_20_абзаца"><text:span text:style-name="T3"> </text:span></text:span>Фаберг Евгений Иванович. Философия права. М., 2011.Стр 80</text:p></text:note-body></text:note></text:span></text:span><text:span text:style-name="Основной_20_шрифт_20_абзаца"><text:span text:style-name="T3">.</text:span></text:span></text:p>
      <text:p text:style-name="P17"><text:tab/>В рамках общих правоотношений существуют и реализуются основные (естественные, неотчуждаемые) права и свободы человека и гражданина, зафиксированные в международных пактах, российской декларации прав и свобод человека и гражданина, других основополагающих документах. В соответствии со ст. 2 Конституции РФ на государство возложена обязанность признавать, соблюдать и защищать эти права и свободы, гарантировать их осуществление.</text:p>
      <text:p text:style-name="P17"><text:tab/>В свою очередь граждане должны вести себя в соответствии с нормами Конституции РФ и других законов, соблюдать общий интерес, исполнять свои обязанности, уважать права и свободы других. В конституционных правоотношениях нет юридического факта в традиционном его понимании. Эти правоотношения возникают непосредственно из закона, т. е. роль юридического факта в данном случае выполняет сам закон, его издание. Главное же заключается в том, что в этих правоотношениях одной из сторон является государство, т. к. неконкретизированная сторона, а если она и конкретизируется в лице Президента Российской Федерации, то в Конституции РФ приводится лишь общий механизм гарантирования или правового статуса личности.</text:p>
      <text:p text:style-name="P18"><text:span text:style-name="Основной_20_шрифт_20_абзаца"><text:span text:style-name="T3"><text:tab/>Общие правоотношения возникают непосредственно из закона, который порождает правоотношение между личностью и государством. Закон </text:span></text:span><text:span text:style-name="Основной_20_шрифт_20_абзаца"><text:span text:style-name="T3">одновременно является юридическим фактом, с которым он же связывает возни</text:span></text:span><text:span text:style-name="Основной_20_шрифт_20_абзаца"><text:span text:style-name="T3">кновение правоотношения, например, между личностью и государством в связи с введением в силу уголовного закона. На каждого гражданина, на каждое должностное лицо возлагается обязанность соблюдения </text:span></text:span><text:soft-page-break/><text:span text:style-name="Основной_20_шрифт_20_абзаца"><text:span text:style-name="T3">соответствующих запретов, а государство приобретает право т</text:span></text:span><text:span text:style-name="Основной_20_шрифт_20_абзаца"><text:span text:style-name="T3">ребовать выполнения этой обязанности гражданами. Это общие взаимосвязи. Они в наименьшей степени осознаются человеком. Как правило, человек не задумывается о правовом характере такого рода взаимосвязей. Человек не задумывается над вопросом, почему он не на</text:span></text:span><text:span text:style-name="Основной_20_шрифт_20_абзаца"><text:span text:style-name="T3">рушает правовой запрет. Он действует по привычке, либо соблюдает моральный аналог правового запрета. Какая-то часть населения не нарушает запреты из-за страха подвергнуться юридической ответственности. В последнем случае правовой характер взаимоотношений м</text:span></text:span><text:span text:style-name="Основной_20_шрифт_20_абзаца"><text:span text:style-name="T3">ежду личностью и государством, возможно, приобретает осознанный характер.</text:span></text:span></text:p>
      <text:p text:style-name="P17"><text:tab/>Конкретные правоотношения возникают на основе юридических фактов - поступков, актов конкретного поведения, например, договоров купли-продажи, займа, аренды, фрахтования и т. п.</text:p>
      <text:p text:style-name="P17"><text:tab/>Конкретные правоотношения носят правоприменительный характер, а общие -правообеспечительный и правоохранительный.</text:p>
      <text:p text:style-name="P17"><text:tab/>Общие и конкретные правоотношения могут возникать на базе как регулятивных, так и охранительных норм. Общие правоотношения чаще всего связаны с действием норм конституции, с реализацией запретов уголовного права. Нормы Конституции являются в большинстве случаев регулятивными, а нормы уголовного права -охранительными. Конкретные правоотношения так же могут быть как регулятивными (например, порождаемые гражданско-правовым договором), так и охранительными (возникающие в связи с возбуждением уголовного дела, привлечением лица в качестве обвиняемого, назначением и проведением судебной экспертизы и др.).</text:p>
      <text:p text:style-name="P17"><text:tab/>По степени определенности субъектов все правоотношения делятся на абсолютные и относительные.</text:p>
      <text:p text:style-name="P17"><text:tab/>Абсолютные правоотношения - это те, в которых определена только одна сторона - носитель субъективного права. На другом полюсе правового отношения нет персонально определенного субъекта, носителя юридической <text:soft-page-break/>обязанности. Один субъект наделяется субъективным правом, а все остальные субъекты обязаны не нарушать это субъективное право. Примером является правоотношение, возникающее в связи с реализацией права собственности.</text:p>
      <text:p text:style-name="P17"><text:tab/>Собственник имеет правомочия владеть, пользоваться и распоряжаться принадлежащей ему собственностью. Все остальные лица обязаны уважать и не нарушать эти правомочия.</text:p>
      <text:p text:style-name="P17"><text:tab/>Относительные правоотношения - это такие правоотношения, в которых обе стороны персонально определены и являются носителями прав и обязанностей по отношению друг к другу. Например, в соответствии с договором купли-продажи между продавцом вещи и ее покупателем возникают конкретные, относительные правоотношения.</text:p>
      <text:p text:style-name="P17"><text:tab/>По характеру обязанностей правоотношения подразделяются на активные и пассивные. В активных - обязанность заключается в необходимости совершить определенные действия в пользу управомоченного, в пассивных, напротив, она сводится к воздержанию от нежелательного для контрагента поведения.</text:p>
      <text:p text:style-name="P17"><text:tab/>Различают также простые правоотношения (между двумя субъектами) и сложные (между несколькими или даже неограниченным числом); кратковременные и долговременные.</text:p>
      <text:p text:style-name="P17"><text:tab/>Таким образом, обладая общими родовыми признаками, правоотношения в то же время подразделяются на виды: в зависимости от отраслевой принадлежности норм на: государственно-правовые, административно-правовые, гражданско-правовые, уголовно-правовые и т. д.; в зависимости от количества участвующих в них сторон и характера распределения между ними прав и обязанностей на: односторонние, двусторонние и многосторонние правоотношения; в зависимости от социального назначения: регулятивные и охранительные; в зависимости от взаимосвязи с государством: общие и конкретные; в зависимости от степени определенности субъектов: абсолютные и относительные.</text:p>
      <text:p text:style-name="P17"><text:soft-page-break/><text:tab/>Существуют и другие критерии классификации правоотношений, которые, к сожалению, не могут быть рассмотрены в рамках курсовой работы.</text:p>
      <text:p text:style-name="P18"><text:span text:style-name="Основной_20_шрифт_20_абзаца"><text:span text:style-name="T6"><text:tab/>Вывод:</text:span></text:span><text:span text:style-name="Основной_20_шрифт_20_абзаца"><text:span text:style-name="T3"> Мы пришли к тому ,что видов правоотношений очень много . Они классифицируются по различным критериям и опреде</text:span></text:span><text:span text:style-name="Основной_20_шрифт_20_абзаца"><text:span text:style-name="T3">ляются в зависимости от того ,что должны выполнять в какой-либо отросли.</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2"/>
      <text:p text:style-name="P12"/>
      <text:p text:style-name="P12"/>
      <text:p text:style-name="P12"/>
      <text:p text:style-name="P12"/>
      <text:p text:style-name="P12"/>
      <text:p text:style-name="P12"/>
      <text:p text:style-name="P12"/>
      <text:p text:style-name="P12"><text:soft-page-break/>ЗАКЛЮЧЕНИЕ</text:p>
      <text:p text:style-name="P17"><text:tab/>Целью данной работы было рассмотрение действия механизма правового регулирования и выявление места правоотношения в этом механизме путем сопоставления различных точек зрения, высказанных в литературе. В связи с этим было изучено много работ отечественных ученых по теории государства и права, были выявлены различные точки зрения по вопросам правового регулирования, механизма правового регулирования, структуры и содержания данного механизма.</text:p>
      <text:p text:style-name="P17"><text:tab/>Проанализировав определения механизма правового регулирования, высказанные различными авторами, можно сделать следующий вывод: механизм правового регулирования призван обеспечить практическую реализацию поставленных законодателем целей, гарантировать достижение запланированного в праве результата и, в конечном счете, обеспечить практическую реализацию интересов субъектов правовых отношений. Механизм правового регулирования -это специфический юридический «канал», соединяющий интересы субъектов с ценностями и обеспечивающий доведение процесса управления до определенного логического результата.</text:p>
      <text:p text:style-name="P17"><text:tab/>Особая роль в механизме правового регулирования принадлежит правоотношению, что подтверждается мнениями различных ученых-правоведов. Правоотношение - центральный элемент механизма правового регулирования, соединяющий норму права (волю законодателя) и интересы субъектов права.</text:p>
      <text:p text:style-name="P18"><text:span text:style-name="Основной_20_шрифт_20_абзаца"><text:span text:style-name="T3"><text:tab/>В данной работе также были рассмотрены структура и содержание правоотношения. Структуру правоотношений образ</text:span></text:span><text:span text:style-name="Основной_20_шрифт_20_абзаца"><text:span text:style-name="T3">уют субъекты (физические и юридические лица); объекты (материальные и нематериальные блага); содержание (материальное - дозволенное поведение обязанного лица и юридическое -субъективные права и юридические обязанности).</text:span></text:span></text:p>
      <text:p text:style-name="P17"><text:tab/>Механизм правового регулирования как система в общем случае имеет следующие элементы:</text:p>
      <text:p text:style-name="P17"><text:soft-page-break/> норма права;</text:p>
      <text:p text:style-name="P17"> юридический факт (фактический состав);</text:p>
      <text:p text:style-name="P17"> возникшее с появлением юридического факта (фактического состава) правоотношение;</text:p>
      <text:p text:style-name="P17"> реализация права;</text:p>
      <text:p text:style-name="P17"> правоприменительный акт;</text:p>
      <text:p text:style-name="P17"> охранительный правоприменительный акт (факультативный элемент).</text:p>
      <text:p text:style-name="P17"><text:tab/>Также было установлено, что содержанием правоотношения являются субъективные права и юридические обязанности. Кроме того, основанием для возникновений правоотношений являются юридические факты.</text:p>
      <text:p text:style-name="P1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СПИСОК ИСПОЛЬЗУЕМЫХ ИСТОЧНИКОВ</text:p>
      <text:p text:style-name="P17">Нормативно - правовые акты:</text:p>
      <text:p text:style-name="P17">1. Конституция Российской Федерации (принята всенародным голосованием 12.12.1993г.) (с учетом поправок, внесенных законами РФ о поправках к Конституции РФ от 30.12.2008 № 6-ФКЗ, от 30.12.2008 № 7-ФКЗ, от 05.02.2014 N 2-ФКЗ, от 21.07.2014 N 11-ФКЗ) // Собрание законодательства Российской Федерации, - 2008. № 4, - С. 445; СПС «КонсультантПлюс»</text:p>
      <text:p text:style-name="P17">2. Абдулаев М.И. Теория государства и права: Учебник для высших учебных заведений. - М.: Финансовый контроль, 2004 - 410 с. (Серия «Учебники для вузов»).</text:p>
      <text:p text:style-name="P17">3. Алексеев С. С. Теория права. М., 2014.</text:p>
      <text:p text:style-name="P17">4. Алексеев С. С. Философия права. М., 2017.</text:p>
      <text:p text:style-name="P17">5. Матузов Николай Иванович Способы и методы правового регулирования // Право и современные государства. 2014. №3 С.52-60.</text:p>
      <text:p text:style-name="P17">6. Герлох А. О методах познания права // Правоведение. 2016. № 1.</text:p>
      <text:p text:style-name="P17">7. Гревцов Ю. И. Очерки теории и социологии права. СПб., 2015.</text:p>
      <text:p text:style-name="P17">8. Григорьева, И.В. Теория государства и права :учебное пособие / И.В. Григорьева. - Тамбов : Изд-во Тамб. гос. техн. унта, 2009. - 304 с.</text:p>
      <text:p text:style-name="P18"><text:span text:style-name="Основной_20_шрифт_20_абзаца"><text:span text:style-name="T3">19. Иванов Роман Леонидович Пределы правово</text:span></text:span><text:span text:style-name="Основной_20_шрифт_20_абзаца"><text:span text:style-name="T4">ого регулирования: понятие и виды // Вестник ОмГУ. Серия. Право. 2011. №4 С.6-18.</text:span></text:span></text:p>
      <text:p text:style-name="P17">10. Лазарев Василий Викторович Методы конституционно-правового регулирования // Вестник ОмГУ. Серия. Право. 2012. №3 (32) С.42-50.</text:p>
      <text:p text:style-name="P17">11. Казимирчук В. П., Кудрявцев В. Н. Современная социология права. М., 2014.</text:p>
      <text:p text:style-name="P17">12. Керимов Д. А. Основы философии права. М., 2013.</text:p>
      <text:p text:style-name="P17"><text:soft-page-break/>13. Козлов В. А. Проблемы предмета и методологии общей теории права. Л., 2016.</text:p>
      <text:p text:style-name="P17">14.Заводская Л.Н. Философия и методология науки. М., 2013.</text:p>
      <text:p text:style-name="P17">15. Максимов Геннадий Борисович Понятие правовой оценки и ее роль в правовом регулировании // Пробелы в российском законодательстве. 2013. №1 С.72-75.</text:p>
      <text:p text:style-name="P17">16. Малько Андрей Викторович Наука о государстве и праве: необходимость радикального обновления // Философские науки. 2014. № 11.</text:p>
      <text:p text:style-name="P17">17. Методологические проблемы правоведения: Сб. статей. / Под ред. М.Н. Марченко. М., 2016.</text:p>
      <text:p text:style-name="P17">18. Фаберг Евгений Иванович. Философия права. М., 2011.</text:p>
      <text:p text:style-name="P17">19. Сырых В. М. Метод правовой науки: Основные элементы, структура. М.,2015.</text:p>
      <text:p text:style-name="P17">20. Темпов Е. И. О деидеологизации методологических подходов в историкополитических и государственно-правовых исследованиях // Государство и право. 2014. № 3.</text:p>
      <text:p text:style-name="P17">21. Токарев Б. Н. Логический и исторический методы в теоретическом исследовании права. Ростов, 2015.</text:p>
      <text:p text:style-name="P17">22. Чепурнова Н.М., Серёгин А.В. ТЕОРИЯ ГОСУДАРСТВА И ПРАВА: Учебное пособие. - М.: ЕАОИ, 2007. - 465 с.</text:p>
      <text:p text:style-name="P18"><text:span text:style-name="Основной_20_шрифт_20_абзаца"><text:span text:style-name="T3">23. Шабаева Ольга Александровна Общая характеристика механизма правового регулирования // Вестник БГУ. 2011. №2 С.214-219.</text:span></text:span><text:span text:style-name="Основной_20_шрифт_20_абзаца"><text:span text:style-name="T4">ская наука</text:span></text:span><text:span text:style-name="Основной_20_шрифт_20_абзаца"><text:span text:style-name="T4"> // Государство и право. 2013. № 12.</text:span></text:span></text:p>
      <text:p text:style-name="P18"><text:span text:style-name="Основной_20_шрифт_20_абзаца"><text:span text:style-name="T3">24. Экимов А. И. Политические интересы и юридическог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ko" style:country-asian="K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ko" style:country-asian="KR"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Текст_20_сноски" style:display-name="Текст сноски"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375cm" style:type="center"/>
          <style:tab-stop style:position="16.75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Footnote_20_Symbol" style:display-name="Footnote Symbol" style:family="text"/>
    <style:style style:name="Footnote_20_anchor" style:display-name="Footnote anchor" style:family="text">
      <style:text-properties style:text-position="super 64%"/>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25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dmin</meta:initial-creator>
    <dc:creator>5кпра авиапи</dc:creator>
    <meta:creation-date>2018-06-18T08:34:00Z</meta:creation-date>
    <dc:date>2018-06-18T17:21:53.58</dc:date>
    <meta:editing-cycles>3</meta:editing-cycles>
    <meta:editing-duration>PT3M1S</meta:editing-duration>
    <meta:document-statistic meta:table-count="0" meta:image-count="0" meta:object-count="0" meta:page-count="31" meta:paragraph-count="204" meta:word-count="5486" meta:character-count="452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ersion" meta:value-type="string">0900.0000.01</meta:user-defined>
    <meta:template xlink:type="simple" xlink:actuate="onRequest" xlink:title="" xlink:href="Normal"/>
  </office:meta>
</office:document-meta>
</file>